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end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Piotrków Trybunalski, dnia<text:s/>21.07.2023r.</text:p>
      <text:p text:style-name="P2"/>
      <text:p text:style-name="P3"/>
      <text:p text:style-name="P4"/>
      <text:p text:style-name="P5"/>
      <text:p text:style-name="P6">INFORMACJA O WYNIKACH REKRUTACJI<text:s/></text:p>
      <text:p text:style-name="P7">NA STANOWISKO<text:s/>PSYCHOLOGA</text:p>
      <text:p text:style-name="P8">W DOMU DZIECKA W PIOTRKOWIE TRYBUNALSKIM</text:p>
      <text:p text:style-name="P9"/>
      <text:p text:style-name="P10"/>
      <text:p text:style-name="P11"><text:span text:style-name="T12"><text:s/>Informujemy, że w wyniku zakończonej procedury rekrutacyjnej na w/w stanowisko został wybran</text:span><text:span text:style-name="T13">y</text:span><text:span text:style-name="T14"><text:s/>Pan</text:span><text:span text:style-name="T15"><text:s/>Maciej Bednarek</text:span><text:span text:style-name="T16"><text:s/></text:span><text:span text:style-name="T17"><text:s/>zamieszkał</text:span><text:span text:style-name="T18">y</text:span><text:span text:style-name="T19"><text:s/>w<text:s/></text:span><text:span text:style-name="T20">Łodz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4-07-25T09:21:00Z</meta:creation-date>
    <dc:date>2024-07-25T09:56:00Z</dc:date>
    <meta:print-date>2024-07-25T09:39:00Z</meta:print-date>
    <meta:template xlink:href="Normal" xlink:type="simple"/>
    <meta:editing-cycles>1</meta:editing-cycles>
    <meta:editing-duration>PT1500S</meta:editing-duration>
    <meta:document-statistic meta:page-count="1" meta:paragraph-count="1" meta:word-count="40" meta:character-count="282" meta:row-count="2" meta:non-whitespace-character-count="243"/>
  </office:meta>
</office:document-meta>
</file>