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iotrków Trybunalski, dnia<text:s/>08.02.2024r.</text:p>
      <text:p text:style-name="P2"/>
      <text:p text:style-name="P3"/>
      <text:p text:style-name="P4"/>
      <text:p text:style-name="P5"/>
      <text:p text:style-name="P6">INFORMACJA O WYNIKACH REKRUTACJI<text:s/></text:p>
      <text:p text:style-name="P7">NA STANOWISKO<text:s/>OPIEKUNKI DZIECIĘCEJ</text:p>
      <text:p text:style-name="P8">W DOMU DZIECKA W PIOTRKOWIE TRYBUNALSKIM</text:p>
      <text:p text:style-name="P9"/>
      <text:p text:style-name="P10"/>
      <text:p text:style-name="P11"><text:span text:style-name="T12"><text:s/>Informujemy, że w wyniku zakończonej procedury rekrutacyjnej na w/w stanowisko został</text:span><text:span text:style-name="T13">a</text:span><text:span text:style-name="T14"><text:s/>wybran</text:span><text:span text:style-name="T15">a</text:span><text:span text:style-name="T16"><text:s/>Pan</text:span><text:span text:style-name="T17">i</text:span><text:span text:style-name="T18"><text:s/></text:span><text:span text:style-name="T19">Magdalena Pielużek</text:span><text:span text:style-name="T20"><text:s/></text:span><text:span text:style-name="T21"><text:s/>zamieszkał</text:span><text:span text:style-name="T22">a</text:span><text:span text:style-name="T23"><text:s/>w<text:s/></text:span><text:span text:style-name="T24">Piotrkowie Trybuna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7-25T10:00:00Z</meta:creation-date>
    <dc:date>2024-07-25T10:00:00Z</dc:date>
    <meta:print-date>2024-07-25T09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15" meta:row-count="2" meta:non-whitespace-character-count="271"/>
  </office:meta>
</office:document-meta>
</file>