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5" style:master-page-name="MP0" style:family="paragraph">
      <style:paragraph-properties fo:keep-with-next="auto" fo:break-before="page" fo:margin-top="0in" fo:margin-bottom="0in" fo:line-height="115%" fo:margin-right="0.0354in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center" fo:margin-top="0.1576in" fo:margin-bottom="0.1104in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4" style:parent-style-name="Domyślnaczcionkaakapitu" style:family="text">
      <style:text-properties style:font-name-complex="Calibri" fo:color="#000000"/>
    </style:style>
    <style:style style:name="P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-complex="Calibri"/>
    </style:style>
    <style:style style:name="P6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P10" style:parent-style-name="Akapitzlistą" style:family="paragraph">
      <style:paragraph-properties fo:text-align="justify" fo:margin-bottom="0in" fo:line-height="115%"/>
      <style:text-properties style:font-name-complex="Calibri"/>
    </style:style>
    <style:style style:name="P11" style:parent-style-name="Standard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13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14" style:parent-style-name="Akapitzlistą" style:family="paragraph">
      <style:paragraph-properties fo:text-align="justify" fo:margin-bottom="0in"/>
      <style:text-properties style:font-name-complex="Calibri"/>
    </style:style>
    <style:style style:name="P15" style:parent-style-name="Standard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16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17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19" style:parent-style-name="Akapitzlistą" style:family="paragraph">
      <style:paragraph-properties fo:text-align="justify" fo:line-height="115%" fo:margin-left="0.4958in" fo:text-indent="-0.2479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text-align="justify" fo:margin-top="0.1652in" fo:margin-bottom="0.3069in" fo:line-height="115%"/>
      <style:text-properties style:font-name-complex="Calibri"/>
    </style:style>
    <style:style style:name="P21" style:parent-style-name="Standard" style:family="paragraph">
      <style:paragraph-properties fo:text-align="justify" fo:margin-bottom="0in" fo:line-height="115%" fo:margin-left="3.4416in">
        <style:tab-stops/>
      </style:paragraph-properties>
      <style:text-properties style:font-name-complex="Calibri" fo:font-size="9pt" style:font-size-asian="9pt" style:font-size-complex="9pt"/>
    </style:style>
    <style:style style:name="P22" style:parent-style-name="Standard" style:family="paragraph">
      <style:paragraph-properties fo:text-align="justify" fo:line-height="115%" fo:margin-left="3.9333in">
        <style:tab-stops/>
      </style:paragraph-properties>
    </style:style>
    <style:style style:name="T23" style:parent-style-name="Domyślnaczcionkaakapitu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2">KLAUZULA INFORMACYJNA <text:s/>RODO</text:p>
      <text:p text:style-name="P3"><text:span text:style-name="T4">Zgodnie z art. 13 ust. 1-2 Rozporządzenia Parlamentu Europejskiego i Rady (UE) 2016/679 z dnia 27 kwietnia 2016 r. w sprawie ochrony osób fizycznych w związku z przetwarzaniem danych osobowych i w sprawie swobodnego przepływu takich danych oraz uchylenia dyrektywy 95/46/WE (ogólne rozporządzenie o ochronie danych) (dalej „RODO”) informujemy, że:</text:span></text:p>
      <text:list text:style-name="WWNum2">
        <text:list-item text:start-value="1">
          <text:p text:style-name="P5">Administratorem Pani/Pana danych osobowych przetwarzanych w związku z rekrutacją do pracy jest Dyrektor Domu Dziecka w Piotrkowie Trybunalskim, ul. Wysoka 24/26.</text:p>
        </text:list-item>
        <text:list-item>
          <text:p text:style-name="P6"><text:span text:style-name="T7">We wszelkich sprawach związanych z przetwarzaniem Pani/Pana danych osobowych oraz korzystania z praw związanych z przetwarzaniem można się skontaktować z Inspektorem ochrony danych osobiście lub korespondencyjnie pod adresem</text:span><text:span text:style-name="T8">:</text:span><text:span text:style-name="T9"><text:s/></text:span>iod@efigo.pl</text:p>
        </text:list-item>
        <text:list-item>
          <text:p text:style-name="P10">Dane osobowe będą przetwarzane w celu przeprowadzenia procesu rekrutacji, na podstawie uprawnienia wynikającego z<text:s/><text:bookmark-start text:name="_Hlk154088176"/>art. 22¹ kodeksu pracy<text:bookmark-end text:name="_Hlk154088176"/>, w zakresie: imienia i nazwiska, daty urodzenia, danych kontaktowych, wykształcenia, kwalifikacji zawodowych i przebiegu dotychczasowego zatrudnienia. Podstawą przetwarzania wyżej wymienionych danych osobowych jest obowiązek prawny (art. 6 ust. 1 pkt c RODO),</text:p>
        </text:list-item>
      </text:list>
      <text:p text:style-name="P11">Jeśli w dokumentach aplikacyjnych zamieści Pani/Pan inne dane prosimy o wyrażenie zgody na ich przetwarzanie.</text:p>
      <text:p text:style-name="P12">Dane osobowe będą mogły być również przetwarzane niezależnie od wyrażonej zgody, w związku z ewentualnym dochodzeniem lub obroną przed roszczeniami związanymi z procesem rekrutacji będącego realizacją prawnie uzasadnionego w tym interesu Administratora (art. 6 ust. 1 lit. f RODO).</text:p>
      <text:list text:style-name="WWNum2" text:continue-numbering="true">
        <text:list-item>
          <text:p text:style-name="P13">Ma Pani/Pan prawo dostępu do swoich danych osobowych, ich sprostowania, usunięcia w sytuacjach o których mowa w art. 17 RODO, ograniczenia przetwarzania w sytuacjach o których mowa w art. 18 RODO, a także prawo do przenoszenia danych.</text:p>
        </text:list-item>
        <text:list-item>
          <text:p text:style-name="P14">Dane osobowe będą przetwarzane przez okres nie dłuższy niż przez czas trwania procesu rekrutacji.</text:p>
        </text:list-item>
      </text:list>
      <text:p text:style-name="P15">Dane osobowe Kandydata przetwarzane w celu dochodzenia lub obrony przed roszczeniami związanymi z procesem rekrutacji będą mogły być przetwarzane przez okres przedawnienia roszczeń związanych z procesem rekrutacji.</text:p>
      <text:list text:style-name="WWNum2" text:continue-numbering="true">
        <text:list-item>
          <text:p text:style-name="P16">Pani/Pana dane mogą być przekazywane uprawnionym na podstawie przepisów prawa podmiotom zewnętrznych, być udostępniane w szczególności podmiotom świadczącym dla Administratora usługi z zakresu pomocy prawnej, ochrony danych osobowych.</text:p>
        </text:list-item>
        <text:list-item>
          <text:p text:style-name="P17">Podanie danych osobowych jest dobrowolne, ale jest warunkiem uczestniczenia w procesie rekrutacji.</text:p>
        </text:list-item>
        <text:list-item>
          <text:p text:style-name="P18">Dane nie będą przekazywane do państw trzecich/organizacji międzynarodowych.</text:p>
        </text:list-item>
        <text:list-item>
          <text:p text:style-name="P19">Dane nie będą przetwarzane w sposób zautomatyzowany</text:p>
        </text:list-item>
        <text:list-item>
          <text:p text:style-name="P20">Przysługuje Pani/Panu prawo do wniesienia skargi do organu nadzorczego (Prezes Urzędu Ochrony Danych Osobowych) na niezgodne z prawem przetwarzanie danych.</text:p>
        </text:list-item>
      </text:list>
      <text:p text:style-name="P21">….....................…………………………………………..</text:p>
      <text:p text:style-name="P22"><text:span text:style-name="T23">potwierdzam zapoznanie się z powyższ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</meta:initial-creator>
    <dc:creator>SEKRETARIAT</dc:creator>
    <meta:creation-date>2024-10-24T12:52:00Z</meta:creation-date>
    <dc:date>2024-10-24T12:52:00Z</dc:date>
    <meta:print-date>2024-10-24T12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808" meta:row-count="20" meta:non-whitespace-character-count="2412"/>
  </office:meta>
</office:document-meta>
</file>